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in het achtergeveldakvlak van een bestaande woning, Esdoornlaan 66 3181XD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december 2025 een aanvraag voor een omgevingsvergunning heeft ontvangen voor Bouwactiviteit (omgevingsplan) (grondslag Omgevingswet artikel 5.1, lid 1, onder a Omgevingswet).</text:p>
            <text:p text:style-name="common-al">De aanvraag betreft het het plaatsen van een dakkapel in het achtergeveldakvlak van een bestaande woning aan de Esdoornlaan 66 3181XD in Rozenburg Rotterdam.</text:p>
            <text:p text:style-name="common-al">Informatie aangevraagde vergunningen.</text:p>
            <text:p text:style-name="common-al">De publicatie van de reguliere aanvragen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74</meta:user-defined>
    <meta:user-defined meta:name="DCTERMS.abstract">het plaatsen van een dakkapel in het achtergeveldakvlak va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plaatsen van een dakkapel in het achtergeveldakvlak van een bestaande woning, Esdoornlaan 66 3181XD Rozenburg</meta:user-defined>
    <meta:user-defined meta:name="DCTERMS.W3CDTF/DCTERMS.available">2026-01-02</meta:user-defined>
    <meta:user-defined meta:name="DCTERMS.W3CDTF/OVERHEIDop.jaargang">2026</meta:user-defined>
    <meta:user-defined meta:name="OVERHEIDop.publicationIssue">2480</meta:user-defined>
    <meta:user-defined meta:name="OVERHEIDop.GmbID/DC.identifier">gmb-2026-2480</meta:user-defined>
    <meta:user-defined meta:name="OVERHEIDop.versieInformatie"/>
  </office:meta>
</office:document-meta>
</file>