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7 woningen, Oude Lochemseweg 4 (nabij), 7245V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ochemseweg 4 (nabij), 7245VJ Laren, het oprichten van 7 woningen, Z2025-01555, 18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55</meta:user-defined>
    <meta:user-defined meta:name="DCTERMS.abstract">Z2025-01555 Oude Lochemseweg 4 (nabij), 7245VJ Laren</meta:user-defined>
    <dc:language>nl</dc:language>
    <meta:user-defined meta:name="OVERHEIDop.locatietype/OVERHEIDop.gebiedsmarkering">Vlak</meta:user-defined>
    <meta:user-defined meta:name="DC.title">Verlenging beslistermijn Omgevingsvergunning voor het oprichten van 7 woningen, Oude Lochemseweg 4 (nabij), 7245VJ Laren</meta:user-defined>
    <meta:user-defined meta:name="DCTERMS.W3CDTF/DCTERMS.available">2026-01-07</meta:user-defined>
    <meta:user-defined meta:name="DCTERMS.W3CDTF/OVERHEIDop.jaargang">2026</meta:user-defined>
    <meta:user-defined meta:name="OVERHEIDop.publicationIssue">248</meta:user-defined>
    <meta:user-defined meta:name="OVERHEIDop.GmbID/DC.identifier">gmb-2026-248</meta:user-defined>
    <meta:user-defined meta:name="OVERHEIDop.versieInformatie"/>
  </office:meta>
</office:document-meta>
</file>