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technische wijziging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meente: </text:span>
            </text:span>Alphen-Chaam</text:p>
            <text:p text:style-name="common-al">
            <text:span text:style-name="nadrukvet">
              <text:span text:style-name="nadrukvet">Publicatiedatum:</text:span>
            </text:span>26-05-2026</text:p>
            <text:p text:style-name="common-al">
            <text:span text:style-name="nadrukvet">
              <text:span text:style-name="nadrukvet">Onderwerp:</text:span> Technische wijziging bestemmingsplan –</text:span> NL.IMRO.1723.BPKorteBedde-VG01</text:p>
            <text:p text:style-name="common-al">
            <text:span text:style-name="nadrukvet">
              <text:span text:style-name="nadrukvet">Locatie:</text:span>
            </text:span>Baarleseweg, Alphen </text:p>
            <text:p text:style-name="common-al">
            <text:span text:style-name="nadrukvet"/>
          </text:p>
            <text:p text:style-name="common-al">
            <text:span text:style-name="nadrukvet">Omschrijving wijziging:</text:span>
          </text:p>
            <text:p text:style-name="common-al">Burgemeester en wethouders van de gemeente Alphen-Chaam maken bekend dat zij een <text:span text:style-name="nadrukvet">technische wijziging</text:span> hebben doorgevoerd in het bestemmingsplan “Korte Bedde”. Deze wijziging betreft het doorvoeren van tekstuele wijzigingen in de toelichting conform de nota van zienswijzen vastgesteld door de raad van gemeente Alphen-Chaam op 17 oktober 2024. Per abuis is bij de vorige technische wijziging van 10 november 2025 tekst aangepast in de laatste alinea van paragraaf 7.2 ‘Maatschappelijke uitvoerbaarheid – omgevingsdialoog’ uit de toelichting. Met deze technische wijziging is dit hersteld naar de oorspronkelijke tekst. </text:p>
            <text:p text:style-name="common-al">De wijziging heeft <text:span text:style-name="nadrukvet">geen ruimtelijke of inhoudelijke gevolgen</text:span> voor het gebruik van gronden of bouwwerken, en betreft uitsluitend een correctie van technische aard.</text:p>
            <text:p text:style-name="common-al">U kunt het document online raadplegen via: <text:a xlink:href="https://omgevingswet.overheid.nl/regels-op-de-kaart/zoeken/locatie" xlink:type="simple">Zoeken - Regels op de kaart - Omgevingsloket</text:a> / <text:a xlink:href="http://www.ruimtelijkeplannen.nl" xlink:type="simple">www.ruimtelijkeplannen.nl</text:a>.</text:p>
            <text:p text:style-name="common-al"/>
            <text:p text:style-name="common-al">
            <text:span text:style-name="nadrukvet">Zienswijze:</text:span>
          </text:p>
            <text:p text:style-name="common-al">Aangezien het een technische wijziging betreft, is het <text:span text:style-name="nadrukvet">niet mogelijk zienswijzen in te dienen</text:span>. Voor vragen of toelichting kunt u contact opnemen met de gemeente Alphen-Chaam. </text:p>
            <text:list text:style-name="id1-3-2-1-1-13">
              <text:list-item text:style-override="id1-3-2-1-1-13-1">
                <text:number>1.</text:number>
                <text:p text:style-name="al">Afdeling: Afdeling Ruimtelijke Ordening </text:p>
              </text:list-item>
              <text:list-item text:style-override="id1-3-2-1-1-13-2">
                <text:number>2.</text:number>
                <text:p text:style-name="al">Telefoonnummer: 088 - 382 1000</text:p>
              </text:list-item>
              <text:list-item text:style-override="id1-3-2-1-1-13-3">
                <text:number>3.</text:number>
                <text:p text:style-name="al">E-mailadres: <text:a xlink:href="mailto:info@abg.nl" xlink:type="simple">info@abg.nl</text:a>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798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4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3.BPKorteBedde-VG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Bekendmaking technische wijziging bestemmingspla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89</meta:user-defined>
    <meta:user-defined meta:name="OVERHEIDop.GmbID/DC.identifier">gmb-2026-247989</meta:user-defined>
    <meta:user-defined meta:name="OVERHEIDop.versieInformatie"/>
  </office:meta>
</office:document-meta>
</file>