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p 6 juni 2026, een grote opblaasbare waterfles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6</text:p>
            <text:p text:style-name="common-al">
            <text:span text:style-name="nadrukvet">Omschrijving: </text:span>Object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102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05-2026</text:p>
            <text:p text:style-name="common-al">
            <text:span text:style-name="nadrukvet">Definitieve beschikking verzonden: </text:span>2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6 tot en met 0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1026/897354c5-56cb-4466-9f91-56f09cba9711.pdf" xlink:type="simple">https://besluitenapv.nijmegen.nl/ZD2600061026/897354c5-56cb-4466-9f91-56f09cba971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p 6 juni 2026, een grote opblaasbare waterfles - Waalkade te Nij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86</meta:user-defined>
    <meta:user-defined meta:name="OVERHEIDop.GmbID/DC.identifier">gmb-2026-247986</meta:user-defined>
    <meta:user-defined meta:name="OVERHEIDop.versieInformatie"/>
  </office:meta>
</office:document-meta>
</file>