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stevâerstraat 25-H 1056HE Amsterdam</text:p>
      <text:section text:name="zakelijke-mededeling_id1-3-2" text:style-name="zakelijke-mededeling">
        <text:section text:name="zakelijke-mededeling-tekst_id1-3-2-1" text:style-name="zakelijke-mededeling-tekst">
          <text:section text:name="tekst_id1-3-2-1-1" text:style-name="tekst">
            <text:p text:style-name="common-al">Omschrijving: wijzigen van het balkon en de tuintrap aan de achterzijde, het verhogen van de begane grondvloer en diverse constructieve wijzigingen in het souterrain en de begane grond, het realiseren van een koekoek aan de achtergevel en het deels omzetten van het souterrain tot verblijfsruimten behorende bij de woning op de begane grond </text:p>
            <text:p text:style-name="common-al">Zaakadres: Bestevâerstraat 25-H 1056HE Amsterdam</text:p>
            <text:p text:style-name="common-al">Datum ontvangst: 15-04-2026</text:p>
            <text:p text:style-name="common-al">Zaaknummer: Z2026-016892</text:p>
            <text:p text:style-name="common-al">DSO-nummer: 2026041501952</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7984</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984</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984</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16892</meta:user-defined>
    <meta:user-defined meta:name="DCTERMS.abstract">wijzigen van het balkon en de tuintrap aan de achterzijde, het verhogen van de begane grondvloer en diverse constructieve wijzigingen in het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Bestevâerstraat 25-H 1056HE Amsterdam</meta:user-defined>
    <meta:user-defined meta:name="DCTERMS.W3CDTF/DCTERMS.available">2026-05-27</meta:user-defined>
    <meta:user-defined meta:name="DCTERMS.W3CDTF/OVERHEIDop.jaargang">2026</meta:user-defined>
    <meta:user-defined meta:name="OVERHEIDop.publicationIssue">247984</meta:user-defined>
    <meta:user-defined meta:name="OVERHEIDop.GmbID/DC.identifier">gmb-2026-247984</meta:user-defined>
    <meta:user-defined meta:name="OVERHEIDop.versieInformatie"/>
  </office:meta>
</office:document-meta>
</file>