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379, Kempenaar 89, 2991PJ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1 mei 2026 een besluit genomen op de aanvraag omgevingsvergunning Z2026-00000379 voor het plaatsen van een dakkapel op het voordakvlak op locatie, Kempenaar 89, 2991PJ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Omgevingsplanactiviteit bouwwerken (artikel 5.1, lid 1a, Omgevingswet).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0 mei 2026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4797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97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97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79</meta:user-defined>
    <meta:user-defined meta:name="DCTERMS.abstract">Betreft: het plaatsen van een dakkapel op het voordakvlak [Z2026-00000379], Kempenaar 89, 2991PJ Barendrecht</meta:user-defined>
    <dc:language>nl</dc:language>
    <meta:user-defined meta:name="OVERHEIDop.locatietype/OVERHEIDop.gebiedsmarkering">Vlak</meta:user-defined>
    <meta:user-defined meta:name="DC.title">Kennisgeving besluit omgevingsvergunning Z2026-00000379, Kempenaar 89, 2991PJ Barendrech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7976</meta:user-defined>
    <meta:user-defined meta:name="OVERHEIDop.GmbID/DC.identifier">gmb-2026-247976</meta:user-defined>
    <meta:user-defined meta:name="OVERHEIDop.versieInformatie"/>
  </office:meta>
</office:document-meta>
</file>