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plaatsen van twee dakopbouwen, van Faukenbergeplein 5, 2274 SE Voorburg, van Faukenbergeplein 7, 2274 SE Voorburg - kenmerk 23695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twee dakopbouwen.</text:p>
            <text:p text:style-name="common-al">
            
          </text:p>
            <text:p text:style-name="common-al">De aanvraag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1 mei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contact" xlink:type="simple">www.lv.nl/contact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2">
              <text:list-item text:style-override="id1-3-2-1-1-22-1">
                <text:number>1.</text:number>
                <text:p text:style-name="al">naam, adres, telefoonnummer (waar u overdag bereikbaar bent) en e-mailadres;</text:p>
              </text:list-item>
              <text:list-item text:style-override="id1-3-2-1-1-22-2">
                <text:number>2.</text:number>
                <text:p text:style-name="al">de datum en handtekening;</text:p>
              </text:list-item>
              <text:list-item text:style-override="id1-3-2-1-1-2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7975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97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97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6953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 voor het plaatsen van twee dakopbouwen, van Faukenbergeplein 5, 2274 SE Voorburg, van Faukenbergeplein 7, 2274 SE Voorburg - kenmerk 2369534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975</meta:user-defined>
    <meta:user-defined meta:name="OVERHEIDop.GmbID/DC.identifier">gmb-2026-247975</meta:user-defined>
    <meta:user-defined meta:name="OVERHEIDop.versieInformatie"/>
  </office:meta>
</office:document-meta>
</file>