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Ontwerpbeschikking, Ametisthorst 425, 2592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appartementencomplex met 56 woningen en een maatschappelijke functie in de plint en het aanleggen van een in- of uitrit op het achtererf bij Ametisthorst 425</text:p>
            <text:p text:style-name="common-al"/>
            <text:p text:style-name="common-al">Ons kenmerk: VTH2023-006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etisthorst 425, 2592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3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 </text:p>
            <text:p text:style-name="common-al">En via digitale-inzage.nl</text:p>
            <text:p text:style-name="common-al">
            
          </text:p>
            <text:p text:style-name="common-al">
            <text:span text:style-name="nadrukvet">
              <text:span text:style-name="nadrukcur">Uitnodiging zienswijze indienen bij college van burgemeester en wethouders</text:span>
            </text:span>
          </text:p>
            <text:p text:style-name="common-al">Binnen de termijn dat de stukken ter inzage liggen, kunt u uw zienswijze indienen bij het <text:a xlink:href="https://www.denhaag.nl/nl/college-van-burgemeester-en-wethouders/" xlink:type="simple">college van burgemeester en wethouders</text:a>. Vermeld hierbij het kenmerk van de publicatie.</text:p>
            <text:p text:style-name="common-al">
            
          </text:p>
            <text:p text:style-name="common-al">
            <text:span text:style-name="nadrukvet">
              <text:span text:style-name="nadrukcur">Locatie van de getoonde markers op de kaart</text:span>
            </text:span>
          </text:p>
            <text:p text:style-name="common-al">De activiteit vindt plaats binnen het door markers omgeven gebied. Deze kan afwijken van de feitelijke locatie waar de betreffende activiteit plaatsvindt. </text:p>
            <text:p text:style-name="common-al">De werkelijke locatie is in het achterliggende dossier beschreven en beschikbaar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9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VTH2023-00671</meta:user-defined>
    <meta:user-defined meta:name="DCTERMS.abstract">het bouwen van een appartementencomplex met 56 woningen en een maatschappelijke functie in de plint en het aanleggen van een in- of uitrit op het achtererf bij Ametisthorst 425</meta:user-defined>
    <dc:language>nl</dc:language>
    <meta:user-defined meta:name="OVERHEIDop.locatietype/OVERHEIDop.gebiedsmarkering">Punt</meta:user-defined>
    <meta:user-defined meta:name="DC.title">Omgevingsvergunning - Ontwerpbeschikking, Ametisthorst 425, 2592 HN 's-Gravenhage</meta:user-defined>
    <meta:user-defined meta:name="OVERHEIDop.datumEindeReactietermijn">2026-07-06</meta:user-defined>
    <meta:user-defined meta:name="OVERHEIDop.terinzageleggingBG">https://www.digitale-inzage.nl/Den%20Haag/dossier/rIicWmHDRkeGBYyYoYhSA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74</meta:user-defined>
    <meta:user-defined meta:name="OVERHEIDop.GmbID/DC.identifier">gmb-2026-247974</meta:user-defined>
    <meta:user-defined meta:name="OVERHEIDop.versieInformatie"/>
  </office:meta>
</office:document-meta>
</file>