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69, Donk 6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mei 2026 een besluit genomen op de aanvraag omgevingsvergunning Z2025-00000869 voor het plaatsen van een dakopbouw op de bestaande loods t.b.v. een opslagsysteem op locatie, Donk 6, 2991L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9</meta:user-defined>
    <meta:user-defined meta:name="DCTERMS.abstract">Betreft: het plaatsen van een dakopbouw op de bestaande loods t.b.v. een opslagsysteem [Z2025-00000869], Donk 6, 2991LE Barendrecht</meta:user-defined>
    <dc:language>nl</dc:language>
    <meta:user-defined meta:name="OVERHEIDop.locatietype/OVERHEIDop.gebiedsmarkering">Vlak</meta:user-defined>
    <meta:user-defined meta:name="DC.title">Kennisgeving besluit omgevingsvergunning Z2025-00000869, Donk 6, 2991LE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73</meta:user-defined>
    <meta:user-defined meta:name="OVERHEIDop.GmbID/DC.identifier">gmb-2026-247973</meta:user-defined>
    <meta:user-defined meta:name="OVERHEIDop.versieInformatie"/>
  </office:meta>
</office:document-meta>
</file>