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280, Hooimeijerlaan 11, 2991WS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1 mei 2026 een besluit genomen op de aanvraag omgevingsvergunning Z2026-00000280 voor het plaatsen van een dakkapel op het voordakvlak op locatie, Hooimeijerlaan 11, 2991WS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me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4797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7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7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0</meta:user-defined>
    <meta:user-defined meta:name="DCTERMS.abstract">Betreft: het plaatsen van een dakkapel op het voordakvlak [Z2026-00000280], Hooimeijerlaan 11, 2991WS Barendrecht</meta:user-defined>
    <dc:language>nl</dc:language>
    <meta:user-defined meta:name="OVERHEIDop.locatietype/OVERHEIDop.gebiedsmarkering">Vlak</meta:user-defined>
    <meta:user-defined meta:name="DC.title">Kennisgeving besluit omgevingsvergunning Z2026-00000280, Hooimeijerlaan 11, 2991WS Barendrech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971</meta:user-defined>
    <meta:user-defined meta:name="OVERHEIDop.GmbID/DC.identifier">gmb-2026-247971</meta:user-defined>
    <meta:user-defined meta:name="OVERHEIDop.versieInformatie"/>
  </office:meta>
</office:document-meta>
</file>