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ningsplein nabij Singel 46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stevigen van de kademuur (Vleugelwand BRU0002)</text:p>
            <text:p text:style-name="common-al">Besluit: Verleend</text:p>
            <text:p text:style-name="common-al">Besluit verzonden op: 22-05-2026</text:p>
            <text:p text:style-name="common-al">Zaakadres: Koningsplein nabij Singel 466 Amsterdam</text:p>
            <text:p text:style-name="common-al">Zaaknummer: Z2026-004672</text:p>
            <text:p text:style-name="common-al">DSO-nummer: 20260130004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6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97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6-004672</meta:user-defined>
    <meta:user-defined meta:name="DCTERMS.abstract">het verstevigen van de kademuur (Vleugelwand BRU000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Koningsplein nabij Singel 466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70</meta:user-defined>
    <meta:user-defined meta:name="OVERHEIDop.GmbID/DC.identifier">gmb-2026-247970</meta:user-defined>
    <meta:user-defined meta:name="OVERHEIDop.versieInformatie"/>
  </office:meta>
</office:document-meta>
</file>