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sterken karakteristieke Oldambster woonboerderij, Zwaagweg 1, 9943 TE Nieuw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6, versterken karakteristieke Oldambster woonboerderij, Zwaagweg 1, 9943 TE Nieuw Scheem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79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9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versterken karakteristieke Oldambster woonboerderij, Zwaagweg 1, 9943 TE Nieuw Scheemda</meta:user-defined>
    <meta:user-defined meta:name="DCTERMS.W3CDTF/DCTERMS.available">2026-01-21</meta:user-defined>
    <meta:user-defined meta:name="DCTERMS.W3CDTF/OVERHEIDop.jaargang">2026</meta:user-defined>
    <meta:user-defined meta:name="OVERHEIDop.publicationIssue">24797</meta:user-defined>
    <meta:user-defined meta:name="OVERHEIDop.GmbID/DC.identifier">gmb-2026-24797</meta:user-defined>
    <meta:user-defined meta:name="OVERHEIDop.versieInformatie"/>
  </office:meta>
</office:document-meta>
</file>