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346, Maasstraat 3, 2991A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1 mei 2026 een besluit genomen op de aanvraag omgevingsvergunning Z2026-00000346 voor het plaatsen van een nokverhoging/dakopbouw en een dakkapel op het voordakvlak op locatie, Maasstraat 3, 2991AD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1 me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4796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6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6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46</meta:user-defined>
    <meta:user-defined meta:name="DCTERMS.abstract">Betreft: het plaatsen van een nokverhoging/dakopbouw en een dakkapel op het voordakvlak [Z2026-00000346], Maasstraat 3, 2991AD Barendrecht</meta:user-defined>
    <dc:language>nl</dc:language>
    <meta:user-defined meta:name="OVERHEIDop.locatietype/OVERHEIDop.gebiedsmarkering">Vlak</meta:user-defined>
    <meta:user-defined meta:name="DC.title">Kennisgeving besluit omgevingsvergunning Z2026-00000346, Maasstraat 3, 2991AD Barendrech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968</meta:user-defined>
    <meta:user-defined meta:name="OVERHEIDop.GmbID/DC.identifier">gmb-2026-247968</meta:user-defined>
    <meta:user-defined meta:name="OVERHEIDop.versieInformatie"/>
  </office:meta>
</office:document-meta>
</file>