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22, Boeier 148, 2991K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is een aanvraag omgevingsvergunning ontvangen voor Boeier 148 - Het vervangen van de bestaande beschoeiing locatie Boeier 148, 2991KH Barendrecht. De aanvraag is geregistreerd onder zaaknummer Z2026-0000042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9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2</meta:user-defined>
    <meta:user-defined meta:name="DCTERMS.abstract">Betreft: Boeier 148 - Het vervangen van de bestaande beschoeiing [Z2026-00000422], Boeier 148, 2991KH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422, Boeier 148, 2991KH Bare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966</meta:user-defined>
    <meta:user-defined meta:name="OVERHEIDop.GmbID/DC.identifier">gmb-2026-247966</meta:user-defined>
    <meta:user-defined meta:name="OVERHEIDop.versieInformatie"/>
  </office:meta>
</office:document-meta>
</file>