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32, Gebroken Meeldijk 66, 2991V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aanvraag omgevingsvergunning ontvangen voor Gebroken Meeldijk 66 - Het maken van een doorbraak in een bestaande muur locatie Gebroken Meeldijk 66, 2991VD Barendrecht. De aanvraag is geregistreerd onder zaaknummer Z2026-0000043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9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32</meta:user-defined>
    <meta:user-defined meta:name="DCTERMS.abstract">Betreft: Gebroken Meeldijk 66 - Het maken van een doorbraak in een bestaande muur [Z2026-00000432], Gebroken Meeldijk 66, 2991VD Barendrecht</meta:user-defined>
    <dc:language>nl</dc:language>
    <meta:user-defined meta:name="OVERHEIDop.locatietype/OVERHEIDop.gebiedsmarkering">Vlak</meta:user-defined>
    <meta:user-defined meta:name="DC.title">Kennisgeving aanvraag omgevingsvergunning Z2026-00000432, Gebroken Meeldijk 66, 2991VD Bare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65</meta:user-defined>
    <meta:user-defined meta:name="OVERHEIDop.GmbID/DC.identifier">gmb-2026-247965</meta:user-defined>
    <meta:user-defined meta:name="OVERHEIDop.versieInformatie"/>
  </office:meta>
</office:document-meta>
</file>