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30, Schaarwei 12, 2992Z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aanvraag omgevingsvergunning ontvangen voor Schaarwei 12 - Het realiseren van een aanbouw aan de achtergevel locatie Schaarwei 12, 2992ZP Barendrecht. De aanvraag is geregistreerd onder zaaknummer Z2026-0000043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796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0</meta:user-defined>
    <meta:user-defined meta:name="DCTERMS.abstract">Betreft: Schaarwei 12 - Het realiseren van een aanbouw aan de achtergevel [Z2026-00000430], Schaarwei 12, 2992ZP Barendrecht</meta:user-defined>
    <dc:language>nl</dc:language>
    <meta:user-defined meta:name="OVERHEIDop.locatietype/OVERHEIDop.gebiedsmarkering">Punt</meta:user-defined>
    <meta:user-defined meta:name="DC.title">Kennisgeving aanvraag omgevingsvergunning Z2026-00000430, Schaarwei 12, 2992ZP Barendre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964</meta:user-defined>
    <meta:user-defined meta:name="OVERHEIDop.GmbID/DC.identifier">gmb-2026-247964</meta:user-defined>
    <meta:user-defined meta:name="OVERHEIDop.versieInformatie"/>
  </office:meta>
</office:document-meta>
</file>