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uitbreiden van de woning, Paulus Rinkstraat 1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0 mei 2026 een Omgevingsvergunning verleend voor de aanvraag met zaaknummer Z2026-00000304 op locatie Paulus Rinkstraat 11 te Volendam. De vergunning is Akkoor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e BOPA wordt verleend voor het uitbreiden van de woning op het perceel Paulus Rinkstraat 11 te Volendam.</text:span>
          </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20 me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4796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6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6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04</meta:user-defined>
    <meta:user-defined meta:name="DCTERMS.abstract">Betreft:  besluit op locatie Paulus Rinkstraat 11 te Volendam</meta:user-defined>
    <dc:language>nl</dc:language>
    <meta:user-defined meta:name="DC.title">Toestemming voor het uitbreiden van de woning, Paulus Rinkstraat 11 te Volendam</meta:user-defined>
    <meta:user-defined meta:name="OVERHEIDop.datumEindeReactietermijn">2026-07-03</meta:user-defined>
    <meta:user-defined meta:name="OVERHEIDop.terinzageleggingBG">https://jeleefomgeving.nl/inzien/855928955/0be6143e-39d6-4383-850c-c9192bcb476e</meta:user-defined>
    <meta:user-defined meta:name="OVERHEIDop.locatietype/OVERHEIDop.gebiedsmarkering">GeometrieRef</meta:user-defined>
    <meta:user-defined meta:name="DCTERMS.W3CDTF/DCTERMS.available">2026-05-27</meta:user-defined>
    <meta:user-defined meta:name="DCTERMS.W3CDTF/OVERHEIDop.jaargang">2026</meta:user-defined>
    <meta:user-defined meta:name="OVERHEIDop.externeBijlage">Afwijkvergunning|exb-2026-18339</meta:user-defined>
    <meta:user-defined meta:name="OVERHEIDop.publicationIssue">247962</meta:user-defined>
    <meta:user-defined meta:name="OVERHEIDop.GmbID/DC.identifier">gmb-2026-247962</meta:user-defined>
    <meta:user-defined meta:name="OVERHEIDop.versieInformatie"/>
  </office:meta>
</office:document-meta>
</file>