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erel 2, 9781X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wilgenboom op de locatie Merel 2, 9781XH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9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78</meta:user-defined>
    <meta:user-defined meta:name="DCTERMS.abstract">het kappen van een wilgenboom, Merel 2, 9781XH Bedum (3 juli 2026)</meta:user-defined>
    <dc:language>nl</dc:language>
    <meta:user-defined meta:name="OVERHEIDop.locatietype/OVERHEIDop.gebiedsmarkering">Vlak</meta:user-defined>
    <meta:user-defined meta:name="DC.title">Besluit op omgevingsvergunning, Merel 2, 9781XH Bed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60</meta:user-defined>
    <meta:user-defined meta:name="OVERHEIDop.GmbID/DC.identifier">gmb-2026-247960</meta:user-defined>
    <meta:user-defined meta:name="OVERHEIDop.versieInformatie"/>
  </office:meta>
</office:document-meta>
</file>