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erbert Spencerhof 1 1064XD Amsterdam, Herbert Spencerhof 11 1064XD Amsterdam, John Lockehof 1 1064X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3 houtopstanden in de achtertuin van de woningen op de locaties John Lockehof 1, Herbert Spencerhof 1 en 11</text:p>
            <text:p text:style-name="common-al">Besluit: verleend</text:p>
            <text:p text:style-name="common-al">Besluit verzonden op: 22-05-2026</text:p>
            <text:p text:style-name="common-al">Zaakadres: Herbert Spencerhof 1 1064XD Amsterdam, Herbert Spencerhof 11 1064XD Amsterdam, John Lockehof 1 1064XC Amsterdam</text:p>
            <text:p text:style-name="common-al">Zaaknummer: Z2026-016236</text:p>
            <text:p text:style-name="common-al">DSO-nummer: 202604130100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6236"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9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236</meta:user-defined>
    <meta:user-defined meta:name="DCTERMS.abstract">vellen van 3 houtopstanden in de achtertuin van de woningen op de locaties John Lockehof 1, Herbert Spencerhof 1 en 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erbert Spencerhof 1 1064XD Amsterdam, Herbert Spencerhof 11 1064XD Amsterdam, John Lockehof 1 1064XC Amsterdam</meta:user-defined>
    <meta:user-defined meta:name="DCTERMS.W3CDTF/DCTERMS.available">2026-05-27</meta:user-defined>
    <meta:user-defined meta:name="DCTERMS.W3CDTF/OVERHEIDop.jaargang">2026</meta:user-defined>
    <meta:user-defined meta:name="OVERHEIDop.publicationIssue">247956</meta:user-defined>
    <meta:user-defined meta:name="OVERHEIDop.GmbID/DC.identifier">gmb-2026-247956</meta:user-defined>
    <meta:user-defined meta:name="OVERHEIDop.versieInformatie"/>
  </office:meta>
</office:document-meta>
</file>