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olebaystraat 52-1 1055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ken</text:p>
            <text:p text:style-name="common-al">Besluit: verleend</text:p>
            <text:p text:style-name="common-al">Besluit verzonden op: 21-05-2026</text:p>
            <text:p text:style-name="common-al">Zaakadres: Solebaystraat 52-1 1055ZS Amsterdam</text:p>
            <text:p text:style-name="common-al">Zaaknummer: Z2026-005945</text:p>
            <text:p text:style-name="common-al">DSO-nummer: 20260206012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594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95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5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5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45</meta:user-defined>
    <meta:user-defined meta:name="DCTERMS.abstract">realiseren van een constructieve 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olebaystraat 52-1 1055ZS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55</meta:user-defined>
    <meta:user-defined meta:name="OVERHEIDop.GmbID/DC.identifier">gmb-2026-247955</meta:user-defined>
    <meta:user-defined meta:name="OVERHEIDop.versieInformatie"/>
  </office:meta>
</office:document-meta>
</file>