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esperenzijstraat 5, 5025K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26 december 2025, geregistreerd onder zaak(nummer) Z2025-00015803, aangaande:</text:p>
            <text:p text:style-name="common-al">Omschrijving/naam: verbouwen van de woning</text:p>
            <text:p text:style-name="common-al">Locatie/adres: Hesperenzijstraat 5, 5025KW Tilburg</text:p>
            <text:p text:style-name="common-al">
            <text:span text:style-name="nadrukvet">Aanvraag buiten behandeling gesteld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3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15803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5803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95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03</meta:user-defined>
    <meta:user-defined meta:name="DCTERMS.abstract">Z2025-00015803 - verbouwen van 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Hesperenzijstraat 5, 5025KW Ti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54</meta:user-defined>
    <meta:user-defined meta:name="OVERHEIDop.GmbID/DC.identifier">gmb-2026-247954</meta:user-defined>
    <meta:user-defined meta:name="OVERHEIDop.versieInformatie"/>
  </office:meta>
</office:document-meta>
</file>