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Mernaweg 46A, 46B, 46C en 46D Wehe-den Hoorn (tijd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realiseren van een tijdelijke doorstroomlocatie voor statushouders op de locatie Mernaweg 46A, 46B, 46C en 46D Wehe-den Hoorn (tijdelijk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jul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795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5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5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633</meta:user-defined>
    <meta:user-defined meta:name="DCTERMS.abstract">het realiseren van een tijdelijke doorstroomlocatie voor statushouders, Mernaweg 46A, 46B, 46C en 46D Wehe-den Hoorn (tijdelijk) (3 juli 2026)</meta:user-defined>
    <dc:language>nl</dc:language>
    <meta:user-defined meta:name="OVERHEIDop.locatietype/OVERHEIDop.gebiedsmarkering">Vlak</meta:user-defined>
    <meta:user-defined meta:name="DC.title">Besluit op omgevingsvergunning, Mernaweg 46A, 46B, 46C en 46D Wehe-den Hoorn (tijdelijk)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952</meta:user-defined>
    <meta:user-defined meta:name="OVERHEIDop.GmbID/DC.identifier">gmb-2026-247952</meta:user-defined>
    <meta:user-defined meta:name="OVERHEIDop.versieInformatie"/>
  </office:meta>
</office:document-meta>
</file>