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an de Zuiveringsweg en een definitieve ontsluiting aan de Bold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an de Zuiveringsweg en een definitieve ontsluiting aan de Bolderweg, het sanleggen van een tijdelijke uitrit</text:span>
          </text:p>
            <text:p text:style-name="common-al">Wij hebben op 21 mei 2026 een aanvraag omgevingsvergunning ontvangen voor het sanleggen van een tijdelijke uitrit, op aan de Zuiveringsweg en een definitieve ontsluiting aan de Bolderweg. De aanvraag heeft dossiernummer 099535331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5-2026. De gemeente neemt daarover waarschijnlijk voor 16-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9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33106</meta:user-defined>
    <dc:language>nl</dc:language>
    <meta:user-defined meta:name="OVERHEIDop.locatietype/OVERHEIDop.gebiedsmarkering">Vlak</meta:user-defined>
    <meta:user-defined meta:name="DC.title">Ontvangen aanvraag - aan de Zuiveringsweg en een definitieve ontsluiting aan de Bolderweg</meta:user-defined>
    <meta:user-defined meta:name="DCTERMS.W3CDTF/DCTERMS.available">2026-05-27</meta:user-defined>
    <meta:user-defined meta:name="DCTERMS.W3CDTF/OVERHEIDop.jaargang">2026</meta:user-defined>
    <meta:user-defined meta:name="OVERHEIDop.publicationIssue">247949</meta:user-defined>
    <meta:user-defined meta:name="OVERHEIDop.GmbID/DC.identifier">gmb-2026-247949</meta:user-defined>
    <meta:user-defined meta:name="OVERHEIDop.versieInformatie"/>
  </office:meta>
</office:document-meta>
</file>