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Slauerhofflaan en Du Perronlaan, Uithoorn - het organiseren van een buurtfeest/ buurtbarbequ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85</text:p>
            <text:p text:style-name="common-al">Soort aanvraag: Melding klein evenement</text:p>
            <text:p text:style-name="common-al">Ontvangstdatum: 21 mei 2026</text:p>
            <text:p text:style-name="common-al">Omschrijving: het organiseren van een buurtfeest/ buurtbarbeque</text:p>
            <text:p text:style-name="common-al">Locatie: Slauerhofflaan 1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79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85</meta:user-defined>
    <meta:user-defined meta:name="DCTERMS.abstract">Aanvraag Melding klein evenement Slauerhofflaan 1a, Uithoorn - het organiseren van een buurtfeest/ buurtbarbeque   </meta:user-defined>
    <dc:language>nl</dc:language>
    <meta:user-defined meta:name="OVERHEIDop.locatietype/OVERHEIDop.gebiedsmarkering">Punt</meta:user-defined>
    <meta:user-defined meta:name="OVERHEIDop.locatietype/OVERHEIDop.gebiedsmarkering">Punt</meta:user-defined>
    <meta:user-defined meta:name="DC.title">Aanvraag Melding klein evenement Slauerhofflaan en Du Perronlaan, Uithoorn - het organiseren van een buurtfeest/ buurtbarbeque</meta:user-defined>
    <meta:user-defined meta:name="DCTERMS.W3CDTF/DCTERMS.available">2026-05-27</meta:user-defined>
    <meta:user-defined meta:name="DCTERMS.W3CDTF/OVERHEIDop.jaargang">2026</meta:user-defined>
    <meta:user-defined meta:name="OVERHEIDop.publicationIssue">247947</meta:user-defined>
    <meta:user-defined meta:name="OVERHEIDop.GmbID/DC.identifier">gmb-2026-247947</meta:user-defined>
    <meta:user-defined meta:name="OVERHEIDop.versieInformatie"/>
  </office:meta>
</office:document-meta>
</file>