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nantweg 18, 18a t/m 18d, 20, 20a t/m 20h, 22, 22a t/m 22h, 24, 24a t/m 24h, 26, 26a t/m 26h, 28, 28a t/m 28h, 30, 30a t/m 30d, 5751 CB in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6 een besluit genomen op de aanvraag omgevingsvergunning voor het bouwen van 55 appartementen op de locatie Dunantweg 18, 18a t/m 18d, 20, 20a t/m 20h, 22, 22a t/m 22h, 24, 24a t/m 24h, 26, 26a t/m 26h, 28, 28a t/m 28h, 30, 30a t/m 30d, 5751 CB in Deurne. De zaak is geregistreerd onder nummer HZ-2026-0454. De vergunning is Verleend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9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54</meta:user-defined>
    <meta:user-defined meta:name="DCTERMS.abstract">het bouwen van 5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unantweg 18, 18a t/m 18d, 20, 20a t/m 20h, 22, 22a t/m 22h, 24, 24a t/m 24h, 26, 26a t/m 26h, 28, 28a t/m 28h, 30, 30a t/m 30d, 5751 CB in Deurne.</meta:user-defined>
    <meta:user-defined meta:name="DCTERMS.W3CDTF/DCTERMS.available">2026-05-27</meta:user-defined>
    <meta:user-defined meta:name="DCTERMS.W3CDTF/OVERHEIDop.jaargang">2026</meta:user-defined>
    <meta:user-defined meta:name="OVERHEIDop.externeBijlage">Scan omgevingsvergunning HZ-2026-0454 (Geanonim...|exb-2026-18335</meta:user-defined>
    <meta:user-defined meta:name="OVERHEIDop.externeBijlage">Samenvatting 000 (2026032700829) (geanonimiseerd)|exb-2026-18336</meta:user-defined>
    <meta:user-defined meta:name="OVERHEIDop.publicationIssue">247946</meta:user-defined>
    <meta:user-defined meta:name="OVERHEIDop.GmbID/DC.identifier">gmb-2026-247946</meta:user-defined>
    <meta:user-defined meta:name="OVERHEIDop.versieInformatie"/>
  </office:meta>
</office:document-meta>
</file>