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afgang De Favauge 16 2042TV Zandvoort, 0473-2026-0000391, het evenement Productie Tijgers (zorgbalans), op 25-06-2026 17:00 t/m 22:00, verzonden 2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793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3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391</meta:user-defined>
    <meta:user-defined meta:name="DCTERMS.abstract">het evenement Productie Tijgers (zorgbalans)</meta:user-defined>
    <dc:language>nl</dc:language>
    <meta:user-defined meta:name="OVERHEIDop.locatietype/OVERHEIDop.gebiedsmarkering">Punt</meta:user-defined>
    <meta:user-defined meta:name="DC.title">Gemeente Zandvoort, vergunning verleend, Strandafgang De Favauge 16 2042TV Zandvoort, 0473-2026-0000391, het evenement Productie Tijgers (zorgbalans), op 25-06-2026 17:00 t/m 22:00, verzonden 22-05-2026</meta:user-defined>
    <meta:user-defined meta:name="DCTERMS.W3CDTF/DCTERMS.available">2026-05-27</meta:user-defined>
    <meta:user-defined meta:name="DCTERMS.W3CDTF/OVERHEIDop.jaargang">2026</meta:user-defined>
    <meta:user-defined meta:name="OVERHEIDop.publicationIssue">247938</meta:user-defined>
    <meta:user-defined meta:name="OVERHEIDop.GmbID/DC.identifier">gmb-2026-247938</meta:user-defined>
    <meta:user-defined meta:name="OVERHEIDop.versieInformatie"/>
  </office:meta>
</office:document-meta>
</file>