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toeristische verhuur – Intrekken vergunning, Gerstkamp 260, 2592C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gemene informatie:</text:p>
            <text:p text:style-name="tussenkopcur">Vakantieverhuur van de woning Gerstkamp 260</text:p>
            <text:p text:style-name="common-al"/>
            <text:p text:style-name="tussenkopcur">Ons kenmerk: VTH2025-202500134</text:p>
            <text:p text:style-name="common-al"/>
            <text:p text:style-name="tussenkopcur">Stadsdeel: </text:p>
            <text:p text:style-name="common-al">Haagse Hout</text:p>
            <text:p text:style-name="common-al"/>
            <text:p text:style-name="tussenkopcur">Locatie(s)</text:p>
            <text:p text:style-name="common-al">Gerstkamp 260, 2592CX '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tussenkopcur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9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VTH2025-202500134</meta:user-defined>
    <meta:user-defined meta:name="DCTERMS.abstract">vakantieverhuur Gerstkamp 260</meta:user-defined>
    <dc:language>nl</dc:language>
    <meta:user-defined meta:name="OVERHEIDop.locatietype/OVERHEIDop.gebiedsmarkering">Adres</meta:user-defined>
    <meta:user-defined meta:name="DC.title">Wet toeristische verhuur – Intrekken vergunning, Gerstkamp 260, 2592CX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93</meta:user-defined>
    <meta:user-defined meta:name="OVERHEIDop.GmbID/DC.identifier">gmb-2026-24793</meta:user-defined>
    <meta:user-defined meta:name="OVERHEIDop.versieInformatie"/>
  </office:meta>
</office:document-meta>
</file>