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orniksestraat ongenummerd ter hoogte van nummer 50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een sirenemast door een combi-mast met sirenes en antenne-installatie voor mobiele telecommunicatie Doorniksestraat ongenummerd ter hoogte van nummer 50T</text:p>
            <text:p text:style-name="common-al"/>
            <text:p text:style-name="common-al">Ons kenmerk: VTH2026-581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orniksestraat ongenummerd ter hoogte van nummer 50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92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6-58161</meta:user-defined>
    <meta:user-defined meta:name="DCTERMS.abstract">het vervangen van een sirenemast door een combi-mast met sirenes en antenne-installatie voor mobiele telecommunicatie Doorniksestraat ongenummerd ter hoogte van nummer 50T</meta:user-defined>
    <dc:language>nl</dc:language>
    <meta:user-defined meta:name="OVERHEIDop.locatietype/OVERHEIDop.gebiedsmarkering">Vlak</meta:user-defined>
    <meta:user-defined meta:name="DC.title">Omgevingsvergunning - Aangevraagd, Doorniksestraat ongenummerd ter hoogte van nummer 50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27</meta:user-defined>
    <meta:user-defined meta:name="OVERHEIDop.GmbID/DC.identifier">gmb-2026-247927</meta:user-defined>
    <meta:user-defined meta:name="OVERHEIDop.versieInformatie"/>
  </office:meta>
</office:document-meta>
</file>