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ernaweg 46A, 46B, 46C en 46D Wehe-den Hoor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realiseren van tijdelijke doorstroomlocatie voor statushouders  op de locatie Mernaweg 46A, 46B, 46C en 46D Wehe-den Hoorn (tijdelijk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ul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792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2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31</meta:user-defined>
    <meta:user-defined meta:name="DCTERMS.abstract">het realiseren van tijdelijke doorstroomlocatie voor statushouders , Mernaweg 46A, 46B, 46C en 46D Wehe-den Hoorn (tijdelijk) (3 juli 2026)</meta:user-defined>
    <dc:language>nl</dc:language>
    <meta:user-defined meta:name="OVERHEIDop.locatietype/OVERHEIDop.gebiedsmarkering">Vlak</meta:user-defined>
    <meta:user-defined meta:name="DC.title">Besluit op omgevingsvergunning, Mernaweg 46A, 46B, 46C en 46D Wehe-den Hoorn (tijdelijk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22</meta:user-defined>
    <meta:user-defined meta:name="OVERHEIDop.GmbID/DC.identifier">gmb-2026-247922</meta:user-defined>
    <meta:user-defined meta:name="OVERHEIDop.versieInformatie"/>
  </office:meta>
</office:document-meta>
</file>