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Stekeldijk 13 13a 13b en 13 c in Geersdijk - verlenen omgevingsvergunning voor het verbouwen van woning met restaurant, gastenverblijf, het plaatsen van lod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verbouwen van woning met restaurant, gastenverblijf, het plaatsen van lodge op de locatie Stekeldijk 13 13a 13b en 13 c in Geersdijk hebben <text:span text:style-name="nadrukcur"><text:span text:style-name="nadrukvet">verleend</text:span></text:span>.</text:p>
            <text:p text:style-name="common-al">Ons kenmerk: Z2025-00843</text:p>
            <text:p text:style-name="common-al">
            <text:span text:style-name="nadrukvet">Categorie</text:span>
          </text:p>
            <text:p text:style-name="common-al">Omgevingsvergunning</text:p>
            <text:p text:style-name="common-al">
            <text:span text:style-name="nadrukvet">Locatie</text:span>
          </text:p>
            <text:p text:style-name="common-al">Stekeldijk 13 13a 13b en 13 c in Geersdijk</text:p>
            <text:p text:style-name="common-al">
            <text:span text:style-name="nadrukvet">Datum bekendmaking besluit </text:span>
          </text:p>
            <text:p text:style-name="common-al">19 mei 2026</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47921</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921</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921</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843</meta:user-defined>
    <meta:user-defined meta:name="DCTERMS.abstract">Stekeldijk 13 13a 13b en 13 c in Geersdijk - verlenen omgevingsvergunning voor het verbouwen van woning met restaurant, gastenverblijf, het plaatsen van lodge</meta:user-defined>
    <dc:language>nl</dc:language>
    <meta:user-defined meta:name="OVERHEIDop.locatietype/OVERHEIDop.gebiedsmarkering">Vlak</meta:user-defined>
    <meta:user-defined meta:name="DC.title">Stekeldijk 13 13a 13b en 13 c in Geersdijk - verlenen omgevingsvergunning voor het verbouwen van woning met restaurant, gastenverblijf, het plaatsen van lodge</meta:user-defined>
    <meta:user-defined meta:name="DCTERMS.W3CDTF/DCTERMS.available">2026-05-27</meta:user-defined>
    <meta:user-defined meta:name="DCTERMS.W3CDTF/OVERHEIDop.jaargang">2026</meta:user-defined>
    <meta:user-defined meta:name="OVERHEIDop.publicationIssue">247921</meta:user-defined>
    <meta:user-defined meta:name="OVERHEIDop.GmbID/DC.identifier">gmb-2026-247921</meta:user-defined>
    <meta:user-defined meta:name="OVERHEIDop.versieInformatie"/>
  </office:meta>
</office:document-meta>
</file>