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loods, Zuiderveen 46, 9673 TB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6/01/2026, bouwen loods, Zuiderveen 46, 9673 TB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1 jan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792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9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9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loods, Zuiderveen 46, 9673 TB Winschot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792</meta:user-defined>
    <meta:user-defined meta:name="OVERHEIDop.GmbID/DC.identifier">gmb-2026-24792</meta:user-defined>
    <meta:user-defined meta:name="OVERHEIDop.versieInformatie"/>
  </office:meta>
</office:document-meta>
</file>