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Glindweg in Hierden, gemeente Harderwijk op basis van artikel 9.1, eerste lid, onder c van de Omgevingswet</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Harderwijk geeft hierbij op grond van artikel 16.32b van de Omgevingswet kennis van de terinzagelegging van haar voorkeursrechtbeschikking van 21 mei 2026 om op grond van artikel 9.1, eerste lid, onder c, van de Omgevingswet een voorkeursrecht te vestigen op de onroerende zaken gelegen aan de Glindweg in Hierden, kadastraal bekend gemeente Harderwijk, sectie A, nummers 5409, 5269 en 4894.</text:p>
            <text:p text:style-name="common-al">De onroerende zaken zijn nader aangegeven op de bij het besluit behorende grondtekening met M2602-4656_2 en de bijbehorende perceellijst.</text:p>
            <text:p text:style-name="common-al">
            <text:span text:style-name="nadrukvet">Gevolgen van de vestiging</text:span>
          </text:p>
            <text:p text:style-name="common-al">De vestiging van het voorkeursrecht houdt in dat eigenaren en beperkt gerechtigden van de onroerende zaken, wanneer zij die onroerende zaken respectievelijk de daarop gevestigde beperkte rechten wensen te vervreemden, deze eerst aan de gemeente Harderwijk te koop moeten aanbieden. De eigenaren en rechthebbenden hebben bij brief bericht ontvangen over de inhoud van de voorkeursrechtbeschikking en de gevolgen daarvan.</text:p>
            <text:p text:style-name="common-al">
            <text:span text:style-name="nadrukvet">Bekendmaking en inwerkingtreding</text:span>
          </text:p>
            <text:p text:style-name="common-al">De voorkeursrechtbeschikking wordt bekendgemaakt door toezending van de beschikking aan de belanghebbenden (lees: de betrokken grondeigenaren en de eventuele beperkt gerechtigden) op 22 mei 2026. Dit geschiedt door middel van een aangetekende brief met bijlagen.</text:p>
            <text:p text:style-name="common-al">Binnen vier dagen na de bekendmaking dient de voorkeursrechtbeschikking te worden ingeschreven in de openbare registers van het Kadaster, opdat het voorkeursrecht vanaf het tijdstip van inschrijving in werking treedt.</text:p>
            <text:p text:style-name="common-al">
            <text:span text:style-name="nadrukvet">Terinzagelegging stukken</text:span>
          </text:p>
            <text:p text:style-name="common-al">Het besluit van de gemeenteraad met 02430000862641 (de voorkeursrechtsbeschikking), ligt samen met de bij dit besluit behorende bijlagen, waaronder de grondtekening met M2602-4656_2 en de bijbehorende perceellijst, vermeldende de kadastrale aanduidingen, de perceelgrootte en de namen van de eigenaren en beperkt gerechtigden met ingang van 23 mei 2026 gedurende zes weken ter inzage bij de receptie van het stadhuis van de Gemeente Harderwijk, aan de Havendam 56 in Harderwijk. De stukken zijn eveneens digitaal te raadplegen in het Gemeenteblad via www.officielebekendmakingen.nl. </text:p>
            <text:p text:style-name="common-al">
            <text:span text:style-name="nadrukvet">Looptijd voorkeursrecht</text:span>
          </text:p>
            <text:p text:style-name="common-al">Het besluit van de gemeenteraad om een voorkeursrecht te vestigen op grond van artikel 9.1, eerste lid, onder c, van de Omgevingswet, vervalt ingevolge artikel 9.4, eerste lid, onder a, van de Omgevingswet drie jaar na het ingaan daarvan, tenzij voor dat tijdstip de functie waarvoor het voorkeursrecht is gevestigd, is toegedacht in een omgevingsvisie of programma of is toegedeeld in het omgevingsplan. In dat geval blijft het voorkeursrecht, na toedeling van de functie in een omgevingsvisie of programma, nog eens voor een periode van drie jaar gelden. In het geval de functie wordt toegedeeld in een omgevingsplan, blijft het voorkeursrecht vijf jaar na het ingaan daarvan gelden. Na die periode van vijf jaar kan het voorkeursrecht eenmaal met ten hoogste vijf jaar worden verlengd. </text:p>
            <text:p text:style-name="common-al">
            <text:span text:style-name="nadrukvet">Reactie zienswijzen</text:span>
          </text:p>
            <text:p text:style-name="common-al">Voorafgaand aan deze voorkeursrechtbeschikking van de gemeenteraad heeft het college van burgemeester en wethouders op 10 maart 2026 op de onroerende zaken gelegen aan de Glindweg in Hierden, kadastraal bekend gemeente Harderwijk, sectie A, nummers 5409, 5269 en 4894 reeds een voorlopig voorkeursrecht gevestigd op grond van artikel 9.1, tweede lid van de Omgevingswet met een looptijd van drie maanden. Tegelijk met dat besluit zijn belanghebbenden in het kader van een zorgvuldige voorbereiding, gelet op artikel 4:8 van de Algemene wet bestuursrecht, in gelegenheid gesteld schriftelijk of mondeling hun zienswijzen ten aanzien van de ontwerp beschikking van de gemeenteraad naar voren te brengen. Deze zienswijzen zijn in de nota van zienswijzen samengevat en van een standpunt voorzien. De ingediende zienswijzen hebben niet geleid tot een aanpassing van het besluit van de gemeenteraad. </text:p>
            <text:p text:style-name="common-al">
            <text:span text:style-name="nadrukvet">Rechtsbescherming</text:span>
          </text:p>
            <text:p text:style-name="common-al">Op grond van de Algemene wet bestuursrecht kunnen belanghebbenden gedurende een termijn van zes weken, ingaande de dag na bekendmaking van deze voorkeursrechtbeschikking (derhalve vanaf 23 mei 2026) schriftelijk bezwaar maken tegen de vestiging van het voorkeursrecht, door een bezwaarschrift in te dienen bij de gemeenteraad van de gemeente Harderwijk, Postbus 149, 3840 AC, Harderwijk.</text:p>
            <text:p text:style-name="common-al">Het bezwaarschrift moet worden ondertekend en moet tenminste bevatten:</text:p>
            <text:list text:style-name="id1-3-2-1-1-17">
              <text:list-item text:style-override="id1-3-2-1-1-17-1">
                <text:number>1.</text:number>
                <text:p text:style-name="al"> naam en adres van de indiener;</text:p>
              </text:list-item>
              <text:list-item text:style-override="id1-3-2-1-1-17-2">
                <text:number>2.</text:number>
                <text:p text:style-name="al"> dagtekening;</text:p>
              </text:list-item>
              <text:list-item text:style-override="id1-3-2-1-1-17-3">
                <text:number>3.</text:number>
                <text:p text:style-name="al"> een omschrijving van het besluit waartegen het bezwaar is gericht;</text:p>
              </text:list-item>
              <text:list-item text:style-override="id1-3-2-1-1-17-4">
                <text:number>4.</text:number>
                <text:p text:style-name="al"> de gronden van bezwaar.</text:p>
              </text:list-item>
            </text:list>
            <text:p text:style-name="last-al">Als u al bezwaar heeft gemaakt tegen het besluit van het college van burgemeester en wethouders en dat besluit vervalt omdat onderhavig besluit van de gemeenteraad tot vestiging/bestendiging van het voorkeursrecht is ingegaan, wordt het bezwaar geacht te zijn gericht tegen dit raadsbesluit (artikel 16.32c, eerste lid, van de Omgevingswet). U hoeft in dat geval niet ook bezwaar te maken tegen dit raadsbesluit. Eventuele bezwaren tegen het collegebesluit en tegen het raadsbesluit zullen gecombineerd worden behandeld. Het indienen van een bezwaarschrift schorst de werking van het besluit (de voorkeursrechtbeschikking) niet. Indien een bezwaarschrift is ingediend, kunt u tevens de voorzieningenrechter van de Rechtbank Gelderland (sector bestuursrecht) te Arnhem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tekst_bottom"/>
          </text:section>
        </text:section>
        <text:section text:name="zakelijke-mededeling-sluiting_id1-3-2-2" text:style-name="zakelijke-mededeling-sluiting">
          <text:section text:name="ondertekening_id1-3-2-2-1">
            <text:p><text:span text:style-name="functie">Harderwijk, 22 mei 2026</text:span></text:p>
          </text:section>
          <text:section text:name="ondertekening_id1-3-2-2-2">
            <text:p><text:span text:style-name="functie">De gemeenteraad van de gemeente Hard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791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Vestiging gemeentelijk voorkeursrecht locatie Glindweg in Hierden, gemeente Harderwijk op basis van artikel 9.1, eerste lid, onder c van de Omgevingswet</meta:user-defined>
    <meta:user-defined meta:name="OVERHEIDop.datumEindeReactietermijn">2026-07-03</meta:user-defined>
    <meta:user-defined meta:name="OVERHEIDop.TilID/OVERHEIDop.terinzageleggingOP">til-2026-19762</meta:user-defined>
    <meta:user-defined meta:name="DCTERMS.W3CDTF/DCTERMS.available">2026-05-22</meta:user-defined>
    <meta:user-defined meta:name="DCTERMS.W3CDTF/OVERHEIDop.jaargang">2026</meta:user-defined>
    <meta:user-defined meta:name="OVERHEIDop.publicationIssue">247919</meta:user-defined>
    <meta:user-defined meta:name="OVERHEIDop.GmbID/DC.identifier">gmb-2026-247919</meta:user-defined>
    <meta:user-defined meta:name="OVERHEIDop.versieInformatie"/>
  </office:meta>
</office:document-meta>
</file>