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xtel - Melding Besluit activiteiten leefomgeving (Bal) – Oirschotseweg 9 a Boxtel, Verzoeklocatie 2026050801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de volgende melding hebben ontvangen:</text:p>
            <text:p text:style-name="common-al">Voor: omschrijving gemelde MBA Toepassen grond</text:p>
            <text:p text:style-name="common-al">Locatie: Oirschotseweg 9 a, 5281 RD Boxtel, Verzoeklocatie 2026050801406</text:p>
            <text:p text:style-name="common-al">DSO-kenmerk: 2026050801406</text:p>
            <text:p text:style-name="common-al">Zaaknummer: Z/505136</text:p>
            <text:p text:style-name="common-al">Datum ontvangen: 08 mei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791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1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1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Box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1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Boxtel - Melding Besluit activiteiten leefomgeving (Bal) – Oirschotseweg 9 a Boxtel, Verzoeklocatie 202605080140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916</meta:user-defined>
    <meta:user-defined meta:name="OVERHEIDop.GmbID/DC.identifier">gmb-2026-247916</meta:user-defined>
    <meta:user-defined meta:name="OVERHEIDop.versieInformatie"/>
  </office:meta>
</office:document-meta>
</file>