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Michelstadtpad ongenummerd kadastraal bekend als HUL00 A 3437, 2611, 2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electriciteitskabels vervangen aan Hulst, Michelstadtpad ongenummerd kadastraal bekend als HUL00 A 3437, 2611, 2609</text:span>
          </text:p>
            <text:p text:style-name="common-al">De gemeente Gemeente Hulst heeft een aanvraag voor een omgevingsvergunning ontvangen. De vergunning is aangevraagd voor de electriciteitskabels vervangen aan Hulst, Michelstadtpad ongenummerd kadastraal bekend als HUL00 A 3437, 2611, 2609.</text:p>
            <text:p text:style-name="common-al">
            
          </text:p>
            <text:p text:style-name="common-al">Zaaknummer: 067796658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79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66580</meta:user-defined>
    <meta:user-defined meta:name="DCTERMS.abstract">Aanvraag vergunning voor 0677966580 de electriciteitskabels vervangen aan Hulst, Michelstadtpad ongenummerd kadastraal bekend als HUL00 A 3437, 2611, 2609</meta:user-defined>
    <dc:language>nl</dc:language>
    <meta:user-defined meta:name="OVERHEIDop.locatietype/OVERHEIDop.gebiedsmarkering">Vlak</meta:user-defined>
    <meta:user-defined meta:name="DC.title">Aanvraag omgevingsvergunning, Hulst, Michelstadtpad ongenummerd kadastraal bekend als HUL00 A 3437, 2611, 2609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91</meta:user-defined>
    <meta:user-defined meta:name="OVERHEIDop.GmbID/DC.identifier">gmb-2026-24791</meta:user-defined>
    <meta:user-defined meta:name="OVERHEIDop.versieInformatie"/>
  </office:meta>
</office:document-meta>
</file>