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trekkerbehendigheid op 4 juli 2026 van 17.00 uur - 0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6 heeft gemeente Noardeast-Fryslân een aanvraag ontvangen voor een evenementenvergunning op het perceel Evenemententerrein nabij Swartewei 11 (tegenover WTOC). De aanvraag is geregistreerd onder zaaknummer 2026-135642. De aanvraag betreft het organiseren van trekkerbehendigheid op 4 juli 2026 van 17.00 uur - 02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790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35642</meta:user-defined>
    <meta:user-defined meta:name="DCTERMS.abstract">Aanvraag evenementenvergunning voor het organiseren van trekkerbehendigheid op 4 juli 2026 op het perceel Evenemententerrein nabij Swartewei 11 (tegenover WTOC)</meta:user-defined>
    <dc:language>nl</dc:language>
    <meta:user-defined meta:name="OVERHEIDop.locatietype/OVERHEIDop.gebiedsmarkering">Punt</meta:user-defined>
    <meta:user-defined meta:name="DC.title">Ontvangst aanvraag evenementenvergunning voor het organiseren van trekkerbehendigheid op 4 juli 2026 van 17.00 uur - 02.00 uu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7908</meta:user-defined>
    <meta:user-defined meta:name="OVERHEIDop.GmbID/DC.identifier">gmb-2026-247908</meta:user-defined>
    <meta:user-defined meta:name="OVERHEIDop.versieInformatie"/>
  </office:meta>
</office:document-meta>
</file>