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rt. 35 ontheffing The Pub Little Dubl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6 een besluit genomen op de aanvraag met zaaknummer Z2026-00002019 voor een art. 35 ontheffing vor The Pub Little Dubliner aan de Pastoriestraat 21 in Hengelo op 22 en 23 mei 2026 . De vergunning is akkoord en verzonden op de besluitdatum. 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790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0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0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019</meta:user-defined>
    <meta:user-defined meta:name="DCTERMS.abstract">Betreft: Beschikking op aanvraag op locatie Pastoriestraat 21 in Hengelo</meta:user-defined>
    <dc:language>nl</dc:language>
    <meta:user-defined meta:name="OVERHEIDop.locatietype/OVERHEIDop.gebiedsmarkering">Punt</meta:user-defined>
    <meta:user-defined meta:name="DC.title">Kennisgeving besluit op art. 35 ontheffing The Pub Little Dublin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05</meta:user-defined>
    <meta:user-defined meta:name="OVERHEIDop.GmbID/DC.identifier">gmb-2026-247905</meta:user-defined>
    <meta:user-defined meta:name="OVERHEIDop.versieInformatie"/>
  </office:meta>
</office:document-meta>
</file>