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Boergondisch Oers op 29 en 30 mei 2026, in de Oude Kerk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75</text:span>. Op 22-05-2026 is de acceptatie naar de aanvrager verzonden.</text:p>
            <text:p text:style-name="common-al">De zaak betreft locatie Oude Kerkstraat 18 te Veldhoven en heeft de omschrijving "Boergondisch Oers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790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675</meta:user-defined>
    <meta:user-defined meta:name="DCTERMS.abstract">Boergondisch Oers</meta:user-defined>
    <dc:language>nl</dc:language>
    <meta:user-defined meta:name="OVERHEIDop.locatietype/OVERHEIDop.gebiedsmarkering">Punt</meta:user-defined>
    <meta:user-defined meta:name="DC.title">Acceptatie evenement Boergondisch Oers op 29 en 30 mei 2026, in de Oude Kerkstraat te Vel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04</meta:user-defined>
    <meta:user-defined meta:name="OVERHEIDop.GmbID/DC.identifier">gmb-2026-247904</meta:user-defined>
    <meta:user-defined meta:name="OVERHEIDop.versieInformatie"/>
  </office:meta>
</office:document-meta>
</file>