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van 18 tot en met 24 juli 2026, standplaats, object en geluid - Prins Bernhardstraat 3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6</text:p>
            <text:p text:style-name="common-al">
            <text:span text:style-name="nadrukvet">Omschrijving: </text:span>Vergunning langs de 4-daagse route (Prins Bernhardstraat 31 652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48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22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26 tot en met 03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481/7ab21edc-c819-46fb-b257-8e24b5add4df.pdf" xlink:type="simple">https://besluitenapv.nijmegen.nl/ZD2600024481/7ab21edc-c819-46fb-b257-8e24b5add4d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0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0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van 18 tot en met 24 juli 2026, standplaats, object en geluid - Prins Bernhardstraat 31 te Nijme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03</meta:user-defined>
    <meta:user-defined meta:name="OVERHEIDop.GmbID/DC.identifier">gmb-2026-247903</meta:user-defined>
    <meta:user-defined meta:name="OVERHEIDop.versieInformatie"/>
  </office:meta>
</office:document-meta>
</file>