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7 juni 2026 Varkensmark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Gemeente Tiel voor Campagne “Hoe is het?” op 7 juni 2026 van 14.00 uur tot 17.00 uur op de Varkensmarkt Tiel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7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790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7 juni 2026 Varkensmarkt Tiel</meta:user-defined>
    <dc:language>nl</dc:language>
    <meta:user-defined meta:name="OVERHEIDop.locatietype/OVERHEIDop.gebiedsmarkering">Weg</meta:user-defined>
    <meta:user-defined meta:name="DC.title">Kennisgeving klein evenement 7 juni 2026 Varkensmarkt Ti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02</meta:user-defined>
    <meta:user-defined meta:name="OVERHEIDop.GmbID/DC.identifier">gmb-2026-247902</meta:user-defined>
    <meta:user-defined meta:name="OVERHEIDop.versieInformatie"/>
  </office:meta>
</office:document-meta>
</file>