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veranderen van horecabestemming naar woonbestemming, Havenstraat 4 2613VK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2-05-2026 </text:p>
            <text:p text:style-name="common-al">Havenstraat 4 2613VK Delft | het veranderen van horecabestemming naar woonbestemming </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6-000686.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7901</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901</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901</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686</meta:user-defined>
    <meta:user-defined meta:name="DCTERMS.abstract">Herziening bestemming</meta:user-defined>
    <dc:language>nl</dc:language>
    <meta:user-defined meta:name="OVERHEIDop.locatietype/OVERHEIDop.gebiedsmarkering">Vlak</meta:user-defined>
    <meta:user-defined meta:name="DC.title">Verlening omgevingsvergunning, het veranderen van horecabestemming naar woonbestemming, Havenstraat 4 2613VK Delft</meta:user-defined>
    <meta:user-defined meta:name="DCTERMS.W3CDTF/DCTERMS.available">2026-05-27</meta:user-defined>
    <meta:user-defined meta:name="DCTERMS.W3CDTF/OVERHEIDop.jaargang">2026</meta:user-defined>
    <meta:user-defined meta:name="OVERHEIDop.publicationIssue">247901</meta:user-defined>
    <meta:user-defined meta:name="OVERHEIDop.GmbID/DC.identifier">gmb-2026-247901</meta:user-defined>
    <meta:user-defined meta:name="OVERHEIDop.versieInformatie"/>
  </office:meta>
</office:document-meta>
</file>