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vloer en het wijzigen van de brandcompartimentering op het perceel Oliemolenhof 18 A, 3812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oevoegen van een vloer en het wijzigen van de brandcompartimentering op het perceel Oliemolenhof 18 A, 3812 PB Amersfoort</text:span>
          </text:p>
            <text:p text:style-name="common-al">De Gemeente Amersfoort heeft op 22-05-2026  een omgevingsvergunning verleend voor het toevoegen van een vloer en het wijzigen van de brandcompartimentering op het perceel Oliemolenhof 18 A, 3812 PB Amersfoort, met kenmerk CLZ-000342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68</meta:user-defined>
    <dc:language>nl</dc:language>
    <meta:user-defined meta:name="OVERHEIDop.locatietype/OVERHEIDop.gebiedsmarkering">Punt</meta:user-defined>
    <meta:user-defined meta:name="DC.title">Verleende omgevingsvergunning voor het toevoegen van een vloer en het wijzigen van de brandcompartimentering op het perceel Oliemolenhof 18 A, 3812 PB Amersfoort</meta:user-defined>
    <meta:user-defined meta:name="DCTERMS.W3CDTF/DCTERMS.available">2026-05-27</meta:user-defined>
    <meta:user-defined meta:name="DCTERMS.W3CDTF/OVERHEIDop.jaargang">2026</meta:user-defined>
    <meta:user-defined meta:name="OVERHEIDop.publicationIssue">247900</meta:user-defined>
    <meta:user-defined meta:name="OVERHEIDop.GmbID/DC.identifier">gmb-2026-247900</meta:user-defined>
    <meta:user-defined meta:name="OVERHEIDop.versieInformatie"/>
  </office:meta>
</office:document-meta>
</file>