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f39f71-d96e-4699-af3f-42cea47d0e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Jisperveldstraat 14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Jisperveldstraat 14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isperveldstraat 147 (parkeervaknummers 125247490054 en 12524549005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7132075471698mm"><draw:image xlink:href="Pictures/Afbeelding1i81f39f71-d96e-4699-af3f-42cea47d0e13.png" xlink:type="simple"/></draw:frame></text:p>
            </text:section></draw:text-box></draw:frame>
          </text:p>
            <text:p text:style-name="common-al">Amsterdam, 31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isperveldstraat 147 aanleg twee elektrische oplaadvakken - Jisperveldstraat 1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isperveldstraat 147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Jisperveldstraat 147 aanleg twee elektrische oplaadvakken</meta:user-defined>
    <meta:user-defined meta:name="DCTERMS.W3CDTF/DCTERMS.available">2026-01-02</meta:user-defined>
    <meta:user-defined meta:name="DCTERMS.W3CDTF/OVERHEIDop.jaargang">2026</meta:user-defined>
    <meta:user-defined meta:name="OVERHEIDop.publicationIssue">2479</meta:user-defined>
    <meta:user-defined meta:name="OVERHEIDop.GmbID/DC.identifier">gmb-2026-2479</meta:user-defined>
    <meta:user-defined meta:name="OVERHEIDop.versieInformatie"/>
  </office:meta>
</office:document-meta>
</file>