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ouwen aan de achterzijde van de woning, Oosterhaven 21, 1671 AA Medemblik</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een aanvraag ontvangen voor een omgevingsvergunning voor het uitbouwen aan de achterzijde van de woning op het perceel Oosterhaven 21, 1671 AA Medemblik. De aanvraag is geregistreerd onder zaaknummer CLZ-00000594.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Rijksmonumentenactiviteit met betrekking tot een gebouwd of aangelegd monument</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8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94</meta:user-defined>
    <dc:language>nl</dc:language>
    <meta:user-defined meta:name="OVERHEIDop.locatietype/OVERHEIDop.gebiedsmarkering">Punt</meta:user-defined>
    <meta:user-defined meta:name="DC.title">Kennisgeving aanvraag omgevingsvergunning voor het uitbouwen aan de achterzijde van de woning, Oosterhaven 21, 1671 AA Medemblik</meta:user-defined>
    <meta:user-defined meta:name="DCTERMS.W3CDTF/DCTERMS.available">2026-05-27</meta:user-defined>
    <meta:user-defined meta:name="DCTERMS.W3CDTF/OVERHEIDop.jaargang">2026</meta:user-defined>
    <meta:user-defined meta:name="OVERHEIDop.publicationIssue">247895</meta:user-defined>
    <meta:user-defined meta:name="OVERHEIDop.GmbID/DC.identifier">gmb-2026-247895</meta:user-defined>
    <meta:user-defined meta:name="OVERHEIDop.versieInformatie"/>
  </office:meta>
</office:document-meta>
</file>