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AA 's-Heer Hendrikskinderen (veld achter oranjeboom) - Besluit op aanvraag Evenementenvergunning voor Evenementenvergunning voor Laulands op 13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mei 2026 een Evenementenvergunning heeft verleend voor  Laulands op 13 juni 2026 op de locatie Nieuwe Rijksweg 21, 4472AA 's-Heer Hendrikskinderen (veld achter oranjeboom). Het besluit is geregistreerd onder nummer Z2026-00004109 / B2026-00000388.</text:p>
            <text:p text:style-name="common-al">
            <text:span text:style-name="nadrukvet">Procedure</text:span>
          </text:p>
            <text:p text:style-name="last-al">Tegen een verleende vergunning kunnen belanghebbenden tot en met 3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89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09</meta:user-defined>
    <meta:user-defined meta:name="DCTERMS.abstract">Nieuwe Rijksweg 21, 4472AA 's-Heer Hendrikskinderen (veld achter oranjeboom) - Besluit op aanvraag Evenementenvergunning voor Evenementenvergunning voor Laulands op 13 juni 2026</meta:user-defined>
    <dc:language>nl</dc:language>
    <meta:user-defined meta:name="OVERHEIDop.locatietype/OVERHEIDop.gebiedsmarkering">Punt</meta:user-defined>
    <meta:user-defined meta:name="DC.title">Nieuwe Rijksweg 21, 4472AA 's-Heer Hendrikskinderen (veld achter oranjeboom) - Besluit op aanvraag Evenementenvergunning voor Evenementenvergunning voor Laulands op 13 juni 2026</meta:user-defined>
    <meta:user-defined meta:name="DCTERMS.W3CDTF/DCTERMS.available">2026-05-27</meta:user-defined>
    <meta:user-defined meta:name="DCTERMS.W3CDTF/OVERHEIDop.jaargang">2026</meta:user-defined>
    <meta:user-defined meta:name="OVERHEIDop.publicationIssue">247893</meta:user-defined>
    <meta:user-defined meta:name="OVERHEIDop.GmbID/DC.identifier">gmb-2026-247893</meta:user-defined>
    <meta:user-defined meta:name="OVERHEIDop.versieInformatie"/>
  </office:meta>
</office:document-meta>
</file>