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atharina van Aragonlaan 58,  Hoofddorp - Realiseren dakopbouw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dakopbouw aan de achterzijde van het woonhuis.</text:p>
            <text:p text:style-name="common-al">Zaaknummer: OD2026-0024536</text:p>
            <text:p text:style-name="common-al">DSO nummer: 2026022501837</text:p>
            <text:p text:style-name="common-al">Ontvangstdatum aanvraag: 25-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78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536</meta:user-defined>
    <meta:user-defined meta:name="DCTERMS.abstract">het realiseren van een dakopbouw aan de achterzijde van het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Catharina van Aragonlaan 58,  Hoofddorp - Realiseren dakopbouw</meta:user-defined>
    <meta:user-defined meta:name="DCTERMS.W3CDTF/DCTERMS.available">2026-05-27</meta:user-defined>
    <meta:user-defined meta:name="DCTERMS.W3CDTF/OVERHEIDop.jaargang">2026</meta:user-defined>
    <meta:user-defined meta:name="OVERHEIDop.publicationIssue">247890</meta:user-defined>
    <meta:user-defined meta:name="OVERHEIDop.GmbID/DC.identifier">gmb-2026-247890</meta:user-defined>
    <meta:user-defined meta:name="OVERHEIDop.versieInformatie"/>
  </office:meta>
</office:document-meta>
</file>