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trekken vergunning verbouw woning Z2025-00009956, aan Nieuwe Nonnendaalseweg 340, 6542P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de vergunning op verzoek van de vergunninghouder in te trekken voor het bouwen van een dakopbouw en lichtstraat aan de achterkant en het isoleren van de dakkapellen aan de voorkant van de woning op locatie Nieuwe Nonnendaalseweg 340, 6542PM Nijmegen in te trekken.</text:p>
            <text:p text:style-name="common-al">Het ging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dit bericht laat de gemeente u weten dat er niets verandert in uw omgeving. U kunt nu reageren als u het hier niet mee eens bent.</text:p>
            <text:p text:style-name="common-al">
            <text:span text:style-name="nadrukvet">Bent u het niet eens met het besluit?</text:span>
          </text:p>
            <text:p text:style-name="last-al">U kunt de gemeente tot 3 juli 2026 laten weten dat u het niet eens bent met het besluit tot intrekking.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88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8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8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787</meta:user-defined>
    <meta:user-defined meta:name="DCTERMS.abstract">Betreft: Besluit tot intrekking voor locatie Nieuwe Nonnendaalseweg 340, 6542PM Nijmegen</meta:user-defined>
    <dc:language>nl</dc:language>
    <meta:user-defined meta:name="OVERHEIDop.locatietype/OVERHEIDop.gebiedsmarkering">Punt</meta:user-defined>
    <meta:user-defined meta:name="DC.title">Intrekken vergunning verbouw woning Z2025-00009956, aan Nieuwe Nonnendaalseweg 340, 6542PM Nijmegen</meta:user-defined>
    <meta:user-defined meta:name="OVERHEIDop.datumEindeReactietermijn">2026-07-03</meta:user-defined>
    <meta:user-defined meta:name="OVERHEIDop.terinzageleggingBG">https://jeleefomgeving.nl/inzien/001479179/c6acda90-8829-46b0-b3b8-ae9b88f77669</meta:user-defined>
    <meta:user-defined meta:name="DCTERMS.W3CDTF/DCTERMS.available">2026-05-27</meta:user-defined>
    <meta:user-defined meta:name="DCTERMS.W3CDTF/OVERHEIDop.jaargang">2026</meta:user-defined>
    <meta:user-defined meta:name="OVERHEIDop.publicationIssue">247887</meta:user-defined>
    <meta:user-defined meta:name="OVERHEIDop.GmbID/DC.identifier">gmb-2026-247887</meta:user-defined>
    <meta:user-defined meta:name="OVERHEIDop.versieInformatie"/>
  </office:meta>
</office:document-meta>
</file>