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fvalcontainer in de periode van 11 april 2026 tot en met 30 juni 2026, op de parkeerplaats voor Schoutenbosch 67, 1901PB Castricum, verzenddatum 22 mei 2026 (Z2026-00004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8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195</meta:user-defined>
    <meta:user-defined meta:name="DCTERMS.abstract">plaatsen van een afvalcontainer Schoutenbosch 67 CastricumSchoutenbosch 67, 1901PB Castricum, verzenddatum 21 mei 2026 (Z2026-00004195)</meta:user-defined>
    <dc:language>nl</dc:language>
    <meta:user-defined meta:name="OVERHEIDop.locatietype/OVERHEIDop.gebiedsmarkering">Punt</meta:user-defined>
    <meta:user-defined meta:name="DC.title">Verleende vergunning voor het plaatsen van een afvalcontainer in de periode van 11 april 2026 tot en met 30 juni 2026, op de parkeerplaats voor Schoutenbosch 67, 1901PB Castricum, verzenddatum 22 mei 2026 (Z2026-00004195)</meta:user-defined>
    <meta:user-defined meta:name="DCTERMS.W3CDTF/DCTERMS.available">2026-05-27</meta:user-defined>
    <meta:user-defined meta:name="DCTERMS.W3CDTF/OVERHEIDop.jaargang">2026</meta:user-defined>
    <meta:user-defined meta:name="OVERHEIDop.publicationIssue">247883</meta:user-defined>
    <meta:user-defined meta:name="OVERHEIDop.GmbID/DC.identifier">gmb-2026-247883</meta:user-defined>
    <meta:user-defined meta:name="OVERHEIDop.versieInformatie"/>
  </office:meta>
</office:document-meta>
</file>