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agic Men 06 juni 2026 Indoor-Sportcentrum Eindhoven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444</text:p>
            <text:p text:style-name="common-al">Omschrijving: Magic Men 06 juni 2026 Indoor-Sportcentrum Eindhoven</text:p>
            <text:p text:style-name="common-al">Datum evenement: 06 juni 2026</text:p>
            <text:p text:style-name="common-al">Locatie: Indoor-Sportcentrum Eindhoven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22-05-2026</text:p>
            <text:p text:style-name="common-al">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444</meta:user-defined>
    <meta:user-defined meta:name="DCTERMS.abstract">Magic Men 06 juni 2026 Indoor-Sportcentrum Eindhoven</meta:user-defined>
    <dc:language>nl</dc:language>
    <meta:user-defined meta:name="OVERHEIDop.locatietype/OVERHEIDop.gebiedsmarkering">Punt</meta:user-defined>
    <meta:user-defined meta:name="DC.title">Besluit op aanvraag: Magic Men 06 juni 2026 Indoor-Sportcentrum Eindhoven, Theo Koomenlaan 1 5644HZ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82</meta:user-defined>
    <meta:user-defined meta:name="OVERHEIDop.GmbID/DC.identifier">gmb-2026-247882</meta:user-defined>
    <meta:user-defined meta:name="OVERHEIDop.versieInformatie"/>
  </office:meta>
</office:document-meta>
</file>