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omgevingsvergunning voor het plaatsen van drie units voor huisvesting van buitenlandse werknemers, Zwaagdijk 359B tm 359D (vlp huisnrs) in Zwaagdijk-W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-05-2026 besloten om de beslistermijn voor de aanvraag met zaaknummer CLZ-00000336 voor een omgevingsvergunning voor het plaatsen van drie units voor huisvesting van buitenlandse werknemers op locatie Zwaagdijk 359B t/m 359D (vlp. huisnrs.) in Zwaagdijk-West te verlengen voor een periode van maximaal 6 weken. </text:p>
            <text:p text:style-name="common-al">
            
          </text:p>
            <text:p text:style-name="common-al">De aanvraag betreft de volgende activiteit(en)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47881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88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88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336</meta:user-defined>
    <dc:language>nl</dc:language>
    <meta:user-defined meta:name="OVERHEIDop.locatietype/OVERHEIDop.gebiedsmarkering">Punt</meta:user-defined>
    <meta:user-defined meta:name="DC.title">Kennisgeving verlenging beslistermijn aanvraag omgevingsvergunning voor het plaatsen van drie units voor huisvesting van buitenlandse werknemers, Zwaagdijk 359B tm 359D (vlp huisnrs) in Zwaagdijk-West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881</meta:user-defined>
    <meta:user-defined meta:name="OVERHEIDop.GmbID/DC.identifier">gmb-2026-247881</meta:user-defined>
    <meta:user-defined meta:name="OVERHEIDop.versieInformatie"/>
  </office:meta>
</office:document-meta>
</file>