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t bouwen van een woning na sloop van een opslag/bedrijf op een binnenterrein, Dr. Schaepmanstraat 11A, 3551VN Utrecht, GU-Z2025-004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op <text:a xlink:href="https://zoek.officielebekendmakingen.nl/gmb-2025-568685.html" xlink:type="simple">Gemeenteblad 2025, 568685 | Overheid.nl &gt; Officiële bekendmakingen</text:a> onderstaande aanvraag gepubliceerd. Hierbij was het verkeerde adres vermeld. Bij deze herstellen we dat. Excuses voor de ontstane verwarring.</text:p>
            <text:p text:style-name="common-al">GU-Z2025-0040711</text:p>
            <text:p text:style-name="common-al">Toelichting: het bouwen van een woning na sloop van een opslag/bedrijf op een binnenterrein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11</meta:user-defined>
    <meta:user-defined meta:name="DCTERMS.abstract">Toelichting: het bouwen van een woning na sloop van een opslag/bedrijf op een binnenterrein</meta:user-defined>
    <dc:language>nl</dc:language>
    <meta:user-defined meta:name="OVERHEIDop.locatietype/OVERHEIDop.gebiedsmarkering">Vlak</meta:user-defined>
    <meta:user-defined meta:name="DC.title">RECTIFICATIE Aanvraag omgevingsvergunning, het bouwen van een woning na sloop van een opslag/bedrijf op een binnenterrein, Dr. Schaepmanstraat 11A, 3551VN Utrecht, GU-Z2025-0040711</meta:user-defined>
    <meta:user-defined meta:name="OVERHEIDop.datumEindeReactietermijn">2026-03-13</meta:user-defined>
    <meta:user-defined meta:name="OVERHEIDop.terinzageleggingBG">https://jeleefomgeving.nl/inzien/002220647/c747d414-5ab8-47e8-b5be-2a2946329b7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88</meta:user-defined>
    <meta:user-defined meta:name="OVERHEIDop.GmbID/DC.identifier">gmb-2026-24788</meta:user-defined>
    <meta:user-defined meta:name="OVERHEIDop.versieInformatie"/>
  </office:meta>
</office:document-meta>
</file>